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Collectieve festiviteiten voor de gehele 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eerlen heeft besloten een aantal collectieve festiviteiten aan te wijzen. Net als tijdens de afgelopen jaren is het tijdens collectieve festiviteiten toegestaan meer muziekgeluid te produceren dan de regulier toegestane geluidnormen.</text:p>
            <text:p text:style-name="al">
            <text:span text:style-name="nadrukcur">
              <text:span text:style-name="nadrukondlijn">Collectieve festiviteiten voor de gehele stad</text:span>
            </text:span>
          </text:p>
            <text:p text:style-name="al">Het college heeft besloten de festiviteiten Carnaval (vrijdag 1 maart 2019 tot en met dinsdag 5 maart 2019), Koningsnacht en -dag (vrijdag 26 en zaterdag 27 april 2019) en Oud op Nieuw (dinsdag 31 december 2019) voor de gehele stad aan te wijzen als collectieve festiviteit als bedoeld in art. 4:2 lid 1 en 2 Algemene Plaatselijke Verordening en art. 2.21 lid 1 onder a Activiteitenbesluit milieubeheer.</text:p>
            <text:p text:style-name="al">Voor elk van aangewezen collectieve festiviteiten geldt dat de regulier toegestane geluidsnorm met maximaal 20 dB(A) mag worden overschreden. Hiermee wordt bovenmatige hinder voorkomen. </text:p>
            <text:p text:style-name="al">Naast bovengenoemde collectieve ontheffingen blijft het op grond van de Algemene Plaatselijke Verordening (artikel 4.3) en het Activiteitenbesluit milieubeheer (artikel 2.21 lid 1 onder b) mogelijk om maximaal 12 keer per jaar kennisgeving te doen van de viering van andere festiviteiten binnen een inrichting, de zogenaamde Kennisgeving incidentele festiviteit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51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Collectieve festiviteiten voor de gehele 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14</meta:user-defined>
    <meta:user-defined meta:name="OVERHEIDop.GmbID/DC.identifier">gmb-2019-15514</meta:user-defined>
    <meta:user-defined meta:name="OVERHEID.TaxonomieBeleidsagenda/OVERHEID.category">Bestuur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