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Glinswei, (11027731) Wijkfeest Zuiderburen, van 5 t/m 8 september 2019, verzenddatum 17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5138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3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3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12 577313</meta:user-defined>
    <meta:user-defined meta:name="DC.title">Verleende evenementenvergunning, met geluidsontheffing Glinswei, (11027731) Wijkfeest Zuiderburen, van 5 t/m 8 september 2019, verzenddatum 17-06-2019.</meta:user-defined>
    <meta:user-defined meta:name="OVERHEID.PostcodeHuisnummer/OVERHEIDop.postcodeHuisnummer">8939CB 1b</meta:user-defined>
    <meta:user-defined meta:name="OVERHEIDop.straatnaam">Glinswei</meta:user-defined>
    <meta:user-defined meta:name="OVERHEIDop.woonplaats">Leeuwar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138</meta:user-defined>
    <meta:user-defined meta:name="OVERHEIDop.GmbID/DC.identifier">gmb-2019-155138</meta:user-defined>
    <meta:user-defined meta:name="OVERHEIDop.versieInformatie"/>
  </office:meta>
</office:document-meta>
</file>