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29, 9723 AW Groningen – veranderen gevel, aanbrengen luifel en reclamezuil (ontvangstdatum 14-06-2019, dossiernummer 2019725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13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3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3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84 581224</meta:user-defined>
    <meta:user-defined meta:name="DC.title">Aanvraag omgevingsvergunning: Bornholmstraat 29, 9723 AW Groningen – veranderen gevel, aanbrengen luifel en reclamezuil (ontvangstdatum 14-06-2019, dossiernummer 201972523)</meta:user-defined>
    <meta:user-defined meta:name="OVERHEID.PostcodeHuisnummer/OVERHEIDop.postcodeHuisnummer">9723AW 29</meta:user-defined>
    <meta:user-defined meta:name="OVERHEIDop.straatnaam">Bornholm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135</meta:user-defined>
    <meta:user-defined meta:name="OVERHEIDop.GmbID/DC.identifier">gmb-2019-155135</meta:user-defined>
    <meta:user-defined meta:name="OVERHEIDop.versieInformatie"/>
  </office:meta>
</office:document-meta>
</file>