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e Groene Ster, Mountsjewei, (11028396) Groene Ster Avondloop,  op 7 augustus 2019, verzenddatum 19-06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3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456 581023</meta:user-defined>
    <meta:user-defined meta:name="DC.title">Verleende evenementenvergunning, met geluidsontheffing De Groene Ster, Mountsjewei, (11028396) Groene Ster Avondloop,  op 7 augustus 2019, verzenddatum 19-06-2019.</meta:user-defined>
    <meta:user-defined meta:name="OVERHEID.PostcodeHuisnummer/OVERHEIDop.postcodeHuisnummer">8926</meta:user-defined>
    <meta:user-defined meta:name="OVERHEIDop.straatnaam">Mountsjewei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externeBijlage">route 5 en 10 km|exb-2019-30279</meta:user-defined>
    <meta:user-defined meta:name="OVERHEIDop.publicationIssue">155133</meta:user-defined>
    <meta:user-defined meta:name="OVERHEIDop.GmbID/DC.identifier">gmb-2019-155133</meta:user-defined>
    <meta:user-defined meta:name="OVERHEIDop.versieInformatie"/>
  </office:meta>
</office:document-meta>
</file>