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Graftermeerstraat 46 en 48,  2131 AC Hoofddorp, Stevaco Vastgoed B.V., gevelwijziging en de functiewijziging van de begane grond en 1e verdieping naar winkelfunctie van het pand,   datum besluit: 19-06-2019 (datum besluit is datum bekendmaking), zaak 8838694, OLO-nummer: 42508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5131</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31</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31</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7472 480960</meta:user-defined>
    <meta:user-defined meta:name="DC.title">Verleende omgevingsvergunning, Graftermeerstraat 46 en 48,  2131 AC Hoofddorp, Stevaco Vastgoed B.V., gevelwijziging en de functiewijziging van de begane grond en 1e verdieping naar winkelfunctie van het pand,   datum besluit: 19-06-2019 (datum besluit is datum bekendmaking), zaak 8838694, OLO-nummer: 4250805.</meta:user-defined>
    <meta:user-defined meta:name="OVERHEID.PostcodeHuisnummer/OVERHEIDop.postcodeHuisnummer">2131AC 46</meta:user-defined>
    <meta:user-defined meta:name="OVERHEIDop.straatnaam">Graftermeerstraat</meta:user-defined>
    <meta:user-defined meta:name="OVERHEIDop.woonplaats">Hoofddorp</meta:user-defined>
    <meta:user-defined meta:name="DCTERMS.W3CDTF/DCTERMS.available">2019-06-25</meta:user-defined>
    <meta:user-defined meta:name="DCTERMS.W3CDTF/OVERHEIDop.jaargang">2019</meta:user-defined>
    <meta:user-defined meta:name="OVERHEIDop.publicationIssue">155131</meta:user-defined>
    <meta:user-defined meta:name="OVERHEIDop.GmbID/DC.identifier">gmb-2019-155131</meta:user-defined>
    <meta:user-defined meta:name="OVERHEIDop.versieInformatie"/>
  </office:meta>
</office:document-meta>
</file>