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pand tot 16 appartementen, Stationsweg 45,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tationsweg 45, 4205 AA</text:span> (ingekomen 12/6 '19) </text:p>
            <text:p text:style-name="common-al">het verbouwen van pand tot 16 appartementen,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1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58 427583</meta:user-defined>
    <meta:user-defined meta:name="DC.title">Aanvraag omgevingsvergunning, verbouwen van pand tot 16 appartementen, Stationsweg 45, 4205 AA, Gorinchem</meta:user-defined>
    <meta:user-defined meta:name="OVERHEID.PostcodeHuisnummer/OVERHEIDop.postcodeHuisnummer">4205AA 45</meta:user-defined>
    <meta:user-defined meta:name="OVERHEIDop.straatnaam">Stationsweg</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130</meta:user-defined>
    <meta:user-defined meta:name="OVERHEIDop.GmbID/DC.identifier">gmb-2019-155130</meta:user-defined>
    <meta:user-defined meta:name="OVERHEIDop.versieInformatie"/>
  </office:meta>
</office:document-meta>
</file>