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rand 2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76611, Duinrand 24 te Noordwijkerhout, het bouwen van een nieuw zorgcomplex 32 eenhed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76611</meta:user-defined>
    <meta:user-defined meta:name="DCTERMS.abstract">het bouwen van een nieuw zorgcomplex 32 eenheden</meta:user-defined>
    <dc:language>nl</dc:language>
    <meta:user-defined meta:name="OVERHEID.EPSG28992/DC.spatial">93554 475484</meta:user-defined>
    <meta:user-defined meta:name="DC.title">Verlengingsbesluit - Duinrand 24 te Noordwijkerhout</meta:user-defined>
    <meta:user-defined meta:name="OVERHEID.PostcodeHuisnummer/OVERHEIDop.postcodeHuisnummer">2211CX 24</meta:user-defined>
    <meta:user-defined meta:name="OVERHEIDop.straatnaam">Duinrand</meta:user-defined>
    <meta:user-defined meta:name="OVERHEIDop.woonplaats">Noordwijkerhou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28</meta:user-defined>
    <meta:user-defined meta:name="OVERHEIDop.GmbID/DC.identifier">gmb-2019-155128</meta:user-defined>
    <meta:user-defined meta:name="OVERHEIDop.versieInformatie"/>
  </office:meta>
</office:document-meta>
</file>