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4-uurs muziekmarathon te Steenbergen</text:p>
      <text:section text:name="zakelijke-mededeling_id1-3-2" text:style-name="zakelijke-mededeling">
        <text:section text:name="zakelijke-mededeling-tekst_id1-3-2-1" text:style-name="zakelijke-mededeling-tekst">
          <text:section text:name="tekst_id1-3-2-1-1" text:style-name="tekst">
            <text:p text:style-name="common-al">Op 12 juni 2019 is er een evenementenvergunning verleend voor het houden van een 24-uurs muziekmarathon in Basisschool Maria Regina Het Podium op zaterdag 22 juni en zondag 23 juni 2019 gelegen aan de Waterlinie 1 te Steenbergen.</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21 juni 2019</text:p>
            <text:p text:style-name="common-al">Einde bezwaartermijn 2 augustus 2019</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511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1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1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231</meta:user-defined>
    <dc:language>nl</dc:language>
    <meta:user-defined meta:name="OVERHEID.EPSG28992/DC.spatial">80686 400868</meta:user-defined>
    <meta:user-defined meta:name="OVERHEID.EPSG28992/DC.spatial">80686 400868</meta:user-defined>
    <meta:user-defined meta:name="DC.title">Verleende evenementenvergunning 24-uurs muziekmarathon te Steenbergen</meta:user-defined>
    <meta:user-defined meta:name="OVERHEID.PostcodeHuisnummer/OVERHEIDop.postcodeHuisnummer">4652GB 1</meta:user-defined>
    <meta:user-defined meta:name="OVERHEID.PostcodeHuisnummer/OVERHEIDop.postcodeHuisnummer">4652GB 1</meta:user-defined>
    <meta:user-defined meta:name="OVERHEIDop.straatnaam">Waterlinie</meta:user-defined>
    <meta:user-defined meta:name="OVERHEIDop.straatnaam">Waterlinie</meta:user-defined>
    <meta:user-defined meta:name="OVERHEIDop.woonplaats">Steenbergen</meta:user-defined>
    <meta:user-defined meta:name="OVERHEIDop.woonplaats">Steenbergen</meta:user-defined>
    <meta:user-defined meta:name="DCTERMS.W3CDTF/DCTERMS.available">2019-06-25</meta:user-defined>
    <meta:user-defined meta:name="DCTERMS.W3CDTF/OVERHEIDop.jaargang">2019</meta:user-defined>
    <meta:user-defined meta:name="OVERHEIDop.publicationIssue">155117</meta:user-defined>
    <meta:user-defined meta:name="OVERHEIDop.GmbID/DC.identifier">gmb-2019-155117</meta:user-defined>
    <meta:user-defined meta:name="OVERHEIDop.versieInformatie"/>
  </office:meta>
</office:document-meta>
</file>