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olsterweg 5, (11031457) uitbreiden van het magazijn/productiehal, verzenddatum 19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1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74 578602</meta:user-defined>
    <meta:user-defined meta:name="DC.title">Verleende omgevingsvergunning Poolsterweg 5, (11031457) uitbreiden van het magazijn/productiehal, verzenddatum 19-06-2019.</meta:user-defined>
    <meta:user-defined meta:name="OVERHEID.PostcodeHuisnummer/OVERHEIDop.postcodeHuisnummer">8938AN 5</meta:user-defined>
    <meta:user-defined meta:name="OVERHEIDop.straatnaam">Poolster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11</meta:user-defined>
    <meta:user-defined meta:name="OVERHEIDop.GmbID/DC.identifier">gmb-2019-155111</meta:user-defined>
    <meta:user-defined meta:name="OVERHEIDop.versieInformatie"/>
  </office:meta>
</office:document-meta>
</file>