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osplaatskade 36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081666, Losplaatskade 36 te Noordwijk, het plaatsen van een erfafscheiding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55110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110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110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081666</meta:user-defined>
    <meta:user-defined meta:name="DCTERMS.abstract">het plaatsen van een erfafscheiding</meta:user-defined>
    <dc:language>nl</dc:language>
    <meta:user-defined meta:name="OVERHEID.EPSG28992/DC.spatial">90429 472060</meta:user-defined>
    <meta:user-defined meta:name="DC.title">Verlengingsbesluit - Losplaatskade 36 te Noordwijk</meta:user-defined>
    <meta:user-defined meta:name="OVERHEID.PostcodeHuisnummer/OVERHEIDop.postcodeHuisnummer">2201DB 36</meta:user-defined>
    <meta:user-defined meta:name="OVERHEIDop.straatnaam">Losplaatskade</meta:user-defined>
    <meta:user-defined meta:name="OVERHEIDop.woonplaats">Noordwijk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110</meta:user-defined>
    <meta:user-defined meta:name="OVERHEIDop.GmbID/DC.identifier">gmb-2019-155110</meta:user-defined>
    <meta:user-defined meta:name="OVERHEIDop.versieInformatie"/>
  </office:meta>
</office:document-meta>
</file>