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35e Halve Marathon van Tzum op zaterdag 26 januari 2019 van 11.00 tot 13.30 uur, SV Friesland, Hofstraat 9, 9079 MC,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V Friesland, Hofstraat 9, 9079 MC Sint Jacobiparochie, </text:p>
              </text:list-item>
              <text:list-item text:style-override="id1-3-2-1-1-1-2">
                <text:number>•</text:number>
                <text:p text:style-name="al">Evenementvergunning voor het houden van de 35<text:span text:style-name="sup">e</text:span> Halve Marathon van Tzum op zaterdag 26 januari 2019 van 11.00 tot 13.3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1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35e Halve Marathon van Tzum op zaterdag 26 januari 2019 van 11.00 tot 13.30 uur, SV Friesland, Hofstraat 9, 9079 MC,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11</meta:user-defined>
    <meta:user-defined meta:name="OVERHEIDop.GmbID/DC.identifier">gmb-2019-155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</meta:user-defined>
    <meta:user-defined meta:name="OVERHEIDop.woonplaats">Sint-Jacobiparochie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555 587273</meta:user-defined>
    <meta:user-defined meta:name="OVERHEIDop.versieInformatie"/>
  </office:meta>
</office:document-meta>
</file>