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6d, (11030814) verplaatsen van de zeecontainers, verwijderen van de overkapping en het plaatsen van een nieuw toegangshek, verzenddatum 12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0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8 579390</meta:user-defined>
    <meta:user-defined meta:name="DC.title">Verleende omgevingsvergunning Orionweg 26d, (11030814) verplaatsen van de zeecontainers, verwijderen van de overkapping en het plaatsen van een nieuw toegangshek, verzenddatum 12-06-2019.</meta:user-defined>
    <meta:user-defined meta:name="OVERHEID.PostcodeHuisnummer/OVERHEIDop.postcodeHuisnummer">8938AH 26d</meta:user-defined>
    <meta:user-defined meta:name="OVERHEIDop.straatnaam">Orion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09</meta:user-defined>
    <meta:user-defined meta:name="OVERHEIDop.GmbID/DC.identifier">gmb-2019-155109</meta:user-defined>
    <meta:user-defined meta:name="OVERHEIDop.versieInformatie"/>
  </office:meta>
</office:document-meta>
</file>