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ieter Jelles Troelstrawei 6 Grou, (11033331) verbreden van de uitrit, verzenddatum 1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0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2 567478</meta:user-defined>
    <meta:user-defined meta:name="DC.title">Verleende omgevingsvergunning Mr. Pieter Jelles Troelstrawei 6 Grou, (11033331) verbreden van de uitrit, verzenddatum 17-06-2019.</meta:user-defined>
    <meta:user-defined meta:name="OVERHEID.PostcodeHuisnummer/OVERHEIDop.postcodeHuisnummer">9001CV 6</meta:user-defined>
    <meta:user-defined meta:name="OVERHEIDop.straatnaam">Mr. Pieter Jelles Troelstrawei</meta:user-defined>
    <meta:user-defined meta:name="OVERHEIDop.woonplaats">Grou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06</meta:user-defined>
    <meta:user-defined meta:name="OVERHEIDop.GmbID/DC.identifier">gmb-2019-155106</meta:user-defined>
    <meta:user-defined meta:name="OVERHEIDop.versieInformatie"/>
  </office:meta>
</office:document-meta>
</file>