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horecabedrijf,  uitoefenen van horecabedrijf, perceel Georg van Saksenstraat 14,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horecabedrijf</text:span>
          </text:p>
            <text:list text:style-name="id1-3-2-1-1-2">
              <text:list-item text:style-override="id1-3-2-1-1-2-1">
                <text:number>•</text:number>
                <text:p text:style-name="al">Stichting Multifunctioneel Centrum St.-Jabik te St.-Jacobiparochie, nr. 19.327159 (verzonden 21-6-2019)</text:p>
              </text:list-item>
              <text:list-item text:style-override="id1-3-2-1-1-2-2">
                <text:number>•</text:number>
                <text:p text:style-name="al">Vergunning voor het uitoefenen van het horecabedrijf in het perceel Georg van Saksenstraat 14 te St.-Jacobiparochie..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-</text:number>
                <text:p text:style-name="al">     uw naam en adres;</text:p>
              </text:list-item>
              <text:list-item text:style-override="id1-3-2-1-1-13-2">
                <text:number>-</text:number>
                <text:p text:style-name="al">    de datum;</text:p>
              </text:list-item>
              <text:list-item text:style-override="id1-3-2-1-1-13-3">
                <text:number>-</text:number>
                <text:p text:style-name="al">    het besluit waar u het niet mee eens bent;</text:p>
              </text:list-item>
              <text:list-item text:style-override="id1-3-2-1-1-13-4">
                <text:number>-</text:number>
                <text:p text:style-name="al">      waarom u het niet eens bent met dit besluit;</text:p>
              </text:list-item>
              <text:list-item text:style-override="id1-3-2-1-1-13-5">
                <text:number>-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5105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0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0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9407 587592</meta:user-defined>
    <meta:user-defined meta:name="DC.title">Verleende vergunning horecabedrijf,  uitoefenen van horecabedrijf, perceel Georg van Saksenstraat 14, St.-Jacobiparochie</meta:user-defined>
    <meta:user-defined meta:name="OVERHEID.PostcodeHuisnummer/OVERHEIDop.postcodeHuisnummer">9079KE 31</meta:user-defined>
    <meta:user-defined meta:name="OVERHEIDop.straatnaam">Georg van Saksenstraat</meta:user-defined>
    <meta:user-defined meta:name="OVERHEIDop.woonplaats">Sint-Jacobiparochie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105</meta:user-defined>
    <meta:user-defined meta:name="OVERHEIDop.GmbID/DC.identifier">gmb-2019-155105</meta:user-defined>
    <meta:user-defined meta:name="OVERHEIDop.versieInformatie"/>
  </office:meta>
</office:document-meta>
</file>