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sweg 10, (11032962) wijzigen van de huidige inrit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0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2 579146</meta:user-defined>
    <meta:user-defined meta:name="DC.title">Verleende omgevingsvergunning Marsweg 10, (11032962) wijzigen van de huidige inrit, verzenddatum 14-06-2019.</meta:user-defined>
    <meta:user-defined meta:name="OVERHEID.PostcodeHuisnummer/OVERHEIDop.postcodeHuisnummer">8938AM 10</meta:user-defined>
    <meta:user-defined meta:name="OVERHEIDop.straatnaam">Mars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04</meta:user-defined>
    <meta:user-defined meta:name="OVERHEIDop.GmbID/DC.identifier">gmb-2019-155104</meta:user-defined>
    <meta:user-defined meta:name="OVERHEIDop.versieInformatie"/>
  </office:meta>
</office:document-meta>
</file>