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ijdelijke standplaatsvergunning Winkelcentrum Nieuw Noord, 2019-02031, verkopen van oliebollen en appelbeignets op 1 t/m 31 december 2019, verzonden 19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510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0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0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872 488243</meta:user-defined>
    <meta:user-defined meta:name="DC.title">Zandvoort, verleende tijdelijke standplaatsvergunning Winkelcentrum Nieuw Noord, 2019-02031, verkopen van oliebollen en appelbeignets op 1 t/m 31 december 2019, verzonden 19 juni 2019</meta:user-defined>
    <meta:user-defined meta:name="OVERHEID.PostcodeHuisnummer/OVERHEIDop.postcodeHuisnummer">2041TR 192</meta:user-defined>
    <meta:user-defined meta:name="OVERHEIDop.straatnaam">Celsiusstraat</meta:user-defined>
    <meta:user-defined meta:name="OVERHEIDop.woonplaats">Zandvoort</meta:user-defined>
    <meta:user-defined meta:name="DCTERMS.W3CDTF/DCTERMS.available">2019-06-25</meta:user-defined>
    <meta:user-defined meta:name="DCTERMS.W3CDTF/OVERHEIDop.jaargang">2019</meta:user-defined>
    <meta:user-defined meta:name="OVERHEIDop.publicationIssue">155101</meta:user-defined>
    <meta:user-defined meta:name="OVERHEIDop.GmbID/DC.identifier">gmb-2019-155101</meta:user-defined>
    <meta:user-defined meta:name="OVERHEIDop.versieInformatie"/>
  </office:meta>
</office:document-meta>
</file>