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lcamastraat 26 te Sumar (kadastraal Oostermeer K 1250)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6 te Sumar (kadastraal Oostermeer K 1250)</text:p>
            <text:p text:style-name="common-al">Olo: 4477293</text:p>
            <text:p text:style-name="common-al">het plaatsen van een vlaggenmast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68 577752</meta:user-defined>
    <meta:user-defined meta:name="DC.title">Ontvangen aanvraag omgevingsvergunning, Solcamastraat 26 te Sumar (kadastraal Oostermeer K 1250), het plaatsen van een vlaggenmast</meta:user-defined>
    <meta:user-defined meta:name="OVERHEID.PostcodeHuisnummer/OVERHEIDop.postcodeHuisnummer">9262ND 26</meta:user-defined>
    <meta:user-defined meta:name="OVERHEIDop.straatnaam">Solcamastraat</meta:user-defined>
    <meta:user-defined meta:name="OVERHEIDop.woonplaats">Sum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099</meta:user-defined>
    <meta:user-defined meta:name="OVERHEIDop.GmbID/DC.identifier">gmb-2019-155099</meta:user-defined>
    <meta:user-defined meta:name="OVERHEIDop.versieInformatie"/>
  </office:meta>
</office:document-meta>
</file>