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kapel door een nokverhoging, Beltenweg 28 (zaaknummer Z2019-000071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ltenweg 28</text:span> – voor het vervangen van een dakkapel door een nokverhoging aan de achterzijde van de woning, verzonden op 21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09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9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9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806 504267</meta:user-defined>
    <meta:user-defined meta:name="DC.title">Verleende omgevingsvergunning, vervangen dakkapel door een nokverhoging, Beltenweg 28 (zaaknummer Z2019-00007114)</meta:user-defined>
    <meta:user-defined meta:name="OVERHEID.PostcodeHuisnummer/OVERHEIDop.postcodeHuisnummer">8042CZ 28</meta:user-defined>
    <meta:user-defined meta:name="OVERHEIDop.straatnaam">Beltenweg</meta:user-defined>
    <meta:user-defined meta:name="OVERHEIDop.woonplaats">Zwolle</meta:user-defined>
    <meta:user-defined meta:name="DCTERMS.W3CDTF/DCTERMS.available">2019-06-25</meta:user-defined>
    <meta:user-defined meta:name="DCTERMS.W3CDTF/OVERHEIDop.jaargang">2019</meta:user-defined>
    <meta:user-defined meta:name="OVERHEIDop.publicationIssue">155095</meta:user-defined>
    <meta:user-defined meta:name="OVERHEIDop.GmbID/DC.identifier">gmb-2019-155095</meta:user-defined>
    <meta:user-defined meta:name="OVERHEIDop.versieInformatie"/>
  </office:meta>
</office:document-meta>
</file>