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ôflân 17 Grou, (11030880) plaatsen van een waterbassin, verzenddatum 18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5092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09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09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820 569145</meta:user-defined>
    <meta:user-defined meta:name="DC.title">Verleende omgevingsvergunning Hôflân 17 Grou, (11030880) plaatsen van een waterbassin, verzenddatum 18-06-2019.</meta:user-defined>
    <meta:user-defined meta:name="OVERHEID.PostcodeHuisnummer/OVERHEIDop.postcodeHuisnummer">9001ZG 19</meta:user-defined>
    <meta:user-defined meta:name="OVERHEIDop.straatnaam">Hôflân</meta:user-defined>
    <meta:user-defined meta:name="OVERHEIDop.woonplaats">Grou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092</meta:user-defined>
    <meta:user-defined meta:name="OVERHEIDop.GmbID/DC.identifier">gmb-2019-155092</meta:user-defined>
    <meta:user-defined meta:name="OVERHEIDop.versieInformatie"/>
  </office:meta>
</office:document-meta>
</file>