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evenementenvergunning, Fairytale Festival 10 &amp; 11 mei 2019, E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Van Blue Ocean Events  ontvingen wij een aanvraag evenementenvergunning voor Fairytale Festival 10 &amp; 11 mei 2019 aan de Erasstraat te Kaatsheuvel.</text:p>
              </text:list-item>
            </text:list>
            <text:p text:style-name="last-al">U heeft tot 17 februari 2019 de mogelijkheid uw zienswijzen kenbaar te maken via <text:a xlink:href="mailto:evenementen@loonopzand.nl" xlink:type="simple">evenementen@loonopz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, Fairytale Festival 10 &amp; 11 mei 2019, Erasstraa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09</meta:user-defined>
    <meta:user-defined meta:name="OVERHEIDop.GmbID/DC.identifier">gmb-2019-155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G 63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13 407557</meta:user-defined>
    <meta:user-defined meta:name="OVERHEIDop.versieInformatie"/>
  </office:meta>
</office:document-meta>
</file>