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5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19 een aanvraag omgevingsvergunning met zaaknummer <text:span text:style-name="nadrukvet">W-AOV190321 </text:span>hebben ontvangen voor <text:span text:style-name="nadrukvet">het realiseren van een verdiepingsaanbouw op bestaande achteraanbouw </text:span>op de locatie Nieuwstraat 50 in Koe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36.11 360712.43</meta:user-defined>
    <meta:user-defined meta:name="DC.title">Ingekomen aanvraag omgevingsvergunning - Nieuwstraat 50 in Koewacht</meta:user-defined>
    <meta:user-defined meta:name="OVERHEID.PostcodeHuisnummer/OVERHEIDop.postcodeHuisnummer">4576AL 50</meta:user-defined>
    <meta:user-defined meta:name="OVERHEIDop.straatnaam">Nieuwstraat</meta:user-defined>
    <meta:user-defined meta:name="OVERHEIDop.woonplaats">Koew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089</meta:user-defined>
    <meta:user-defined meta:name="OVERHEIDop.GmbID/DC.identifier">gmb-2019-155089</meta:user-defined>
    <meta:user-defined meta:name="OVERHEIDop.versieInformatie"/>
  </office:meta>
</office:document-meta>
</file>