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ikenstraat hoek Schieringerweg to. nr. 225 en Wilgenstraat thv. nr. 65, (11025513) verlengen instandhoudingstermijn tijdelijke omgevingsvergunning met één jaar voor het plaatsen van afvalcontainers, verzenddatum 20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085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8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8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721 580766</meta:user-defined>
    <meta:user-defined meta:name="OVERHEID.EPSG28992/DC.spatial">184076 580415</meta:user-defined>
    <meta:user-defined meta:name="DC.title">Verleende omgevingsvergunning Eikenstraat hoek Schieringerweg to. nr. 225 en Wilgenstraat thv. nr. 65, (11025513) verlengen instandhoudingstermijn tijdelijke omgevingsvergunning met één jaar voor het plaatsen van afvalcontainers, verzenddatum 20-06-2019.</meta:user-defined>
    <meta:user-defined meta:name="OVERHEID.PostcodeHuisnummer/OVERHEIDop.postcodeHuisnummer">8924JB</meta:user-defined>
    <meta:user-defined meta:name="OVERHEID.PostcodeHuisnummer/OVERHEIDop.postcodeHuisnummer">8924EM 67</meta:user-defined>
    <meta:user-defined meta:name="OVERHEIDop.straatnaam">Eikenstraat</meta:user-defined>
    <meta:user-defined meta:name="OVERHEIDop.straatnaam">Wilgenstraat</meta:user-defined>
    <meta:user-defined meta:name="OVERHEIDop.woonplaats">Leeuwarden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085</meta:user-defined>
    <meta:user-defined meta:name="OVERHEIDop.GmbID/DC.identifier">gmb-2019-155085</meta:user-defined>
    <meta:user-defined meta:name="OVERHEIDop.versieInformatie"/>
  </office:meta>
</office:document-meta>
</file>