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 Achterweg (tussen nummer 12-14) te Noordw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het voornemen heeft vergunning te verlenen voor:</text:p>
            <text:p text:style-name="common-al">2018-008803  Achterweg (tussen nummer 12-14) het bouwen van een  nieuwe woning </text:p>
            <text:p text:style-name="common-al"/>
            <text:p text:style-name="common-al">
            <text:span text:style-name="nadrukvet">Ter visie legging</text:span>
          </text:p>
            <text:p text:style-name="common-al">De ter visie legging van bovengenoemde ontwerpbesluit vangt aan op woensdag 26 juni 2019 voor een periode van zes weken. Gedurende deze periode kan een ieder schriftelijk (geen e-mail) of mondeling zijn of haar zienswijze met betrekking tot het voorgenomen besluit indienen.</text:p>
            <text:p text:style-name="common-al">De aanvraag met de daarbij behorende relevante stukken ligt maandag tot en met vrijdag van 08:30 tot 17:00 uur en op donderdag tot 20:00 uur ter visie in de Gemeentewinkel in het gemeentehuis, Voorstraat 42. Inlichtingen over of een toelichting op de ter inzage liggende stukken kunnen uitsluitend worden verkregen op maandag tot en met vrijdag van 08:30 tot 12:30 uur. U moet hiervoor een afspraak maken.</text:p>
            <text:p text:style-name="last-al">Een schriftelijke zienswijze (geen e-mail) dient te worden gericht aan het college van burgemeester en wethouders van Noordwijk, per adres: Omgevingsdienst West-Holland, Postbus 159, 2300 AD Leiden, onder vermelding van het trefwoord “zienswijze” en het registratienummer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55084</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084</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084</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8-008803</meta:user-defined>
    <meta:user-defined meta:name="DCTERMS.abstract">het bouwen van een  nieuwe woning </meta:user-defined>
    <dc:language>nl</dc:language>
    <meta:user-defined meta:name="OVERHEID.EPSG28992/DC.spatial">90714 470874</meta:user-defined>
    <meta:user-defined meta:name="DC.title">Ontwerpbesluit omgevingsvergunning - Achterweg (tussen nummer 12-14) te Noordwijk</meta:user-defined>
    <meta:user-defined meta:name="OVERHEID.PostcodeHuisnummer/OVERHEIDop.postcodeHuisnummer">2201AH 12</meta:user-defined>
    <meta:user-defined meta:name="OVERHEIDop.straatnaam">Achterweg</meta:user-defined>
    <meta:user-defined meta:name="OVERHEIDop.woonplaats">Noordwijk</meta:user-defined>
    <meta:user-defined meta:name="DCTERMS.W3CDTF/DCTERMS.available">2019-06-25</meta:user-defined>
    <meta:user-defined meta:name="DCTERMS.W3CDTF/OVERHEIDop.jaargang">2019</meta:user-defined>
    <meta:user-defined meta:name="OVERHEIDop.publicationIssue">155084</meta:user-defined>
    <meta:user-defined meta:name="OVERHEIDop.GmbID/DC.identifier">gmb-2019-155084</meta:user-defined>
    <meta:user-defined meta:name="OVERHEIDop.versieInformatie"/>
  </office:meta>
</office:document-meta>
</file>