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117 te Nijmegen: handelen in strijd met regels ruimtelijke ordening - park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handelen in strijd met regels ruimtelijke ordening - parkeren (Nieuwe Mollenhutseweg 117 te Nijmegen)</text:p>
            <text:p text:style-name="common-al">
            <text:span text:style-name="nadrukvet">Activiteiten: </text:span>Afwijken Bestemmingsplan; </text:p>
            <text:p text:style-name="common-al">
            <text:span text:style-name="nadrukvet">Zaaknummer: </text:span>W.Z19.105359.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6E7700-EAE4-49DB-ABED-21BE303E8939" xlink:type="simple">http://www.nijmegen.nl/vergunningpagina/?guid=356E7700-EAE4-49DB-ABED-21BE303E89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8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5.36 424816.46</meta:user-defined>
    <meta:user-defined meta:name="DC.title">Nieuwe Mollenhutseweg 117 te Nijmegen: handelen in strijd met regels ruimtelijke ordening - parkeren - omgevingsvergunning - Aanvraag ontvangen</meta:user-defined>
    <meta:user-defined meta:name="OVERHEID.PostcodeHuisnummer/OVERHEIDop.postcodeHuisnummer">6533HD 117</meta:user-defined>
    <meta:user-defined meta:name="OVERHEIDop.straatnaam">Nieuwe Mollenhutseweg</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81</meta:user-defined>
    <meta:user-defined meta:name="OVERHEIDop.GmbID/DC.identifier">gmb-2019-155081</meta:user-defined>
    <meta:user-defined meta:name="OVERHEIDop.versieInformatie"/>
  </office:meta>
</office:document-meta>
</file>