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7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vervangen van handelsreclame (Grote Markt 17 te Nijmegen)</text:p>
            <text:p text:style-name="common-al">
            <text:span text:style-name="nadrukvet">Activiteiten: </text:span>Bouwen; </text:p>
            <text:p text:style-name="common-al">
            <text:span text:style-name="nadrukvet">Zaaknummer: </text:span>W.Z19.105575.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352F5C-14B9-443C-8B52-591380C1E0A2" xlink:type="simple">http://www.nijmegen.nl/vergunningpagina/?guid=A9352F5C-14B9-443C-8B52-591380C1E0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7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0.19 428880.65</meta:user-defined>
    <meta:user-defined meta:name="DC.title">Grote Markt 17 te Nijmegen: vervangen van handelsreclame - omgevingsvergunning - Aanvraag ontvangen</meta:user-defined>
    <meta:user-defined meta:name="OVERHEID.PostcodeHuisnummer/OVERHEIDop.postcodeHuisnummer">6511JX 2</meta:user-defined>
    <meta:user-defined meta:name="OVERHEIDop.straatnaam">Stikke Hezel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77</meta:user-defined>
    <meta:user-defined meta:name="OVERHEIDop.GmbID/DC.identifier">gmb-2019-155077</meta:user-defined>
    <meta:user-defined meta:name="OVERHEIDop.versieInformatie"/>
  </office:meta>
</office:document-meta>
</file>