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urd (op het eiland) Grou, (11030876) kappen van bomen in de lange Lits, aanbrengen van een onderwater beschoeiing en het aanpassen van een opslag voor vaste stalmest, verzenddatum 18-06-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p text:style-name="common-al">
            <text:span text:style-name="nadrukvet">Bezwaar</text:span>: Op grond van de Algemene wet bestuursrecht kunnen belanghebbenden bezwaar maken tegen bovenstaand besluit. Een belanghebbende is iemand van wie de belangen direct betrokken zijn bij het besluit. Dit kan tot 6 weken na de dag van verzending (zie achter “verzenddatum”). In uw bezwaarschrift dient u het volgende te vermelden: uw naam en adres; dagtekening; omschrijving van het besluit (dossiernummer – het nummer tussen haakjes) en de gronden van uw bezwaar. Kijk voor meer informatie over bezwaarschrift indienen op <text:span text:style-name="nadrukcur"><text:span text:style-name="nadrukondlijn">www.leeuwarden.nl/bezwaarschrift.</text:span></text:span></text:p>
            <text:p text:style-name="common-al">Het bezwaarschrift richten aan: burgemeester en wethouders van Leeuwarden. Uitzondering Drank- en Horecavergunning, gedoogverklaring, exploitatievergunning, terrasvergunningen, ontheffing artikel 35 Drank- en Horecawet en evenementenvergunning, richten aan: burgemeester van Leeuw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55068</text:span><text:line-break/><text:date style:data-style-name="dag" text:fixed="true" text:date-value="2019-06-25"/><text:line-break/><text:date style:data-style-name="jaar" text:fixed="true" text:date-value="2019-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068</text:span><text:date style:data-style-name="nicedate" text:fixed="true" text:date-value="2019-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068</text:span><text:date style:data-style-name="nicedate" text:fixed="true" text:date-value="2019-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Leeuwar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eeuwarden</meta:user-defined>
    <meta:user-defined meta:name="OVERHEID.Gemeente/OVERHEID.authority">Leeuwarden</meta:user-defined>
    <meta:user-defined meta:name="OVERHEID.TaxonomieBeleidsagenda/OVERHEID.category">Bestuur | Organisatie en beleid</meta:user-defined>
    <dc:language>nl</dc:language>
    <meta:user-defined meta:name="OVERHEID.EPSG28992/DC.spatial">186872 567606</meta:user-defined>
    <meta:user-defined meta:name="DC.title">Verleende omgevingsvergunning Burd (op het eiland) Grou, (11030876) kappen van bomen in de lange Lits, aanbrengen van een onderwater beschoeiing en het aanpassen van een opslag voor vaste stalmest, verzenddatum 18-06-2019.</meta:user-defined>
    <meta:user-defined meta:name="OVERHEID.PostcodeHuisnummer/OVERHEIDop.postcodeHuisnummer">9001WX 10</meta:user-defined>
    <meta:user-defined meta:name="OVERHEIDop.straatnaam">Snoekeblêd</meta:user-defined>
    <meta:user-defined meta:name="OVERHEIDop.woonplaats">Grou</meta:user-defined>
    <meta:user-defined meta:name="DCTERMS.W3CDTF/DCTERMS.available">2019-06-25</meta:user-defined>
    <meta:user-defined meta:name="DCTERMS.W3CDTF/OVERHEIDop.jaargang">2019</meta:user-defined>
    <meta:user-defined meta:name="OVERHEIDop.publicationIssue">155068</meta:user-defined>
    <meta:user-defined meta:name="OVERHEIDop.GmbID/DC.identifier">gmb-2019-155068</meta:user-defined>
    <meta:user-defined meta:name="OVERHEIDop.versieInformatie"/>
  </office:meta>
</office:document-meta>
</file>