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paarneweg 46, 2142 EN  Cruquius, Praxis Doe-het-Zelf Center B.V., het wijzigen van reclamevoering aan de gevel, datum verlengingsbesluit: 19-06-2019, zaak 8919580, OLO-43513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059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05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05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393 482924</meta:user-defined>
    <meta:user-defined meta:name="DC.title">Verlenging beslistermijn aanvraag omgevingsvergunning, Spaarneweg 46, 2142 EN  Cruquius, Praxis Doe-het-Zelf Center B.V., het wijzigen van reclamevoering aan de gevel, datum verlengingsbesluit: 19-06-2019, zaak 8919580, OLO-4351379.</meta:user-defined>
    <meta:user-defined meta:name="OVERHEID.PostcodeHuisnummer/OVERHEIDop.postcodeHuisnummer">2142EN 46</meta:user-defined>
    <meta:user-defined meta:name="OVERHEIDop.straatnaam">Spaarneweg</meta:user-defined>
    <meta:user-defined meta:name="OVERHEIDop.woonplaats">Cruquius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059</meta:user-defined>
    <meta:user-defined meta:name="OVERHEIDop.GmbID/DC.identifier">gmb-2019-155059</meta:user-defined>
    <meta:user-defined meta:name="OVERHEIDop.versieInformatie"/>
  </office:meta>
</office:document-meta>
</file>