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beelschermbrillen Regeling beeldschermbril van de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besluit:</text:p>
            <text:p text:style-name="al"/>
            <text:list text:style-name="id1-3-2-1-1-5">
              <text:list-item text:style-override="id1-3-2-1-1-5-1">
                <text:number>•</text:number>
                <text:p text:style-name="al">gelet op het gestelde in artikel 160 Gemeentewet;</text:p>
              </text:list-item>
              <text:list-item text:style-override="id1-3-2-1-1-5-2">
                <text:number>•</text:number>
                <text:p text:style-name="al">gelet op artikel 3.1 Arbeidsomstandighedenwet;</text:p>
              </text:list-item>
              <text:list-item text:style-override="id1-3-2-1-1-5-3">
                <text:number>•</text:number>
                <text:p text:style-name="al">gelet op artikel 5.11 Arbeidsomstandighedenbesluit;</text:p>
              </text:list-item>
              <text:list-item text:style-override="id1-3-2-1-1-5-4">
                <text:number>•</text:number>
                <text:p text:style-name="al">gelet op artikel 44 Arbeidsomstandighedenregeling en</text:p>
              </text:list-item>
              <text:list-item text:style-override="id1-3-2-1-1-5-5">
                <text:number>•</text:number>
                <text:p text:style-name="al">na overeenstemming in het BGO West Betuwe d.d. 06 december 2018;</text:p>
              </text:list-item>
            </text:list>
            <text:p text:style-name="al">tot het vaststellen van de navolgende</text:p>
            <text:p text:style-name="al"/>
            <text:p text:style-name="al">
            <text:span text:style-name="nadrukvet">Regeling Beeldschermbri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De medewerker</text:span>
          </text:p>
            <text:p text:style-name="al">De medewerker in de zin van artikel 1.1 lid 1 sub a van de CAR-UWO.</text:p>
            <text:p text:style-name="al"/>
            <text:p text:style-name="al">
            <text:span text:style-name="nadrukondlijn">De werkgever</text:span>
          </text:p>
            <text:p text:style-name="al">Het bevoegd gezag van de gemeente West Betuwe.</text:p>
          </text:section>
          <text:section text:name="artikel_id1-3-2-2-2" text:style-name="artikel">
            <text:p text:style-name="artikel_kop_titel"><text:span text:style-name="artikel_kop_label">Artikel</text:span> <text:span text:style-name="artikel_kop_nr">2</text:span> Uitgangspunten</text:p>
            <text:p text:style-name="al">Lid 1</text:p>
            <text:p text:style-name="al">De werkgever biedt de medewerker de mogelijkheid tot kosteloos onderzoek van de ogen en het gezichtsvermogen en indien nodig een vergoeding voor een speciale beeldschermbril vanwege aan beeldschermwerk gerelateerde klachten zoals bijvoorbeeld tranende ogen en hoofdpijn.</text:p>
            <text:p text:style-name="al"/>
            <text:p text:style-name="al">Lid 2</text:p>
            <text:p text:style-name="al">De medewerker voldoet aan de gestelde eisen zoals vernoemd in artikel 3.</text:p>
            <text:p text:style-name="al"/>
            <text:p text:style-name="al">Lid 3</text:p>
            <text:p text:style-name="al">De maximumbedragen zijn neergelegd in artikel 4.</text:p>
            <text:p text:style-name="al"/>
            <text:p text:style-name="al">Lid 4</text:p>
            <text:p text:style-name="al">De werkgever kan deze regeling te allen tijde aanpassen aan fiscale regelgeving.</text:p>
          </text:section>
          <text:section text:name="artikel_id1-3-2-2-3" text:style-name="artikel">
            <text:p text:style-name="artikel_kop_titel"><text:span text:style-name="artikel_kop_label">Artikel</text:span> <text:span text:style-name="artikel_kop_nr">3</text:span> Criteria</text:p>
            <text:p text:style-name="al">Lid 1</text:p>
            <text:p text:style-name="al">Op aantoonbaar advies van een gecertificeerde opticien, vergoedt de werkgever aan de medewerker een beeldschermbril.</text:p>
            <text:p text:style-name="al"/>
            <text:p text:style-name="al">Lid 2</text:p>
            <text:p text:style-name="al">De medewerker heeft een arbeidsovereenkomst met een looptijd van minimaal 6 maanden.</text:p>
            <text:p text:style-name="al"/>
            <text:p text:style-name="al">Lid 3</text:p>
            <text:p text:style-name="al">De medewerker verricht tenminste twee uur per dag aaneengesloten beeldschermwerk.</text:p>
            <text:p text:style-name="al"/>
            <text:p text:style-name="al">Lid 4</text:p>
            <text:p text:style-name="al">Deelname aan deze regeling vangt aan op de factuurdatum.</text:p>
          </text:section>
          <text:section text:name="artikel_id1-3-2-2-4" text:style-name="artikel">
            <text:p text:style-name="artikel_kop_titel"><text:span text:style-name="artikel_kop_label">Artikel</text:span> <text:span text:style-name="artikel_kop_nr">4</text:span> Vergoeding</text:p>
            <text:p text:style-name="al">Lid 1</text:p>
            <text:p text:style-name="al">De werkgever biedt een maximale vergoeding van € 225,00 netto voor de aanschaf van een beeldschermbril. Dit is inclusief glazen, montuur en BTW. Meerkosten zijn voor de medewerker zelf. Een eventuele vergoeding vanuit de zorgverzekering van de medewerker wordt in mindering gebracht op de vergoeding door de werkgever. Mocht op een later moment blijken dat de medewerker hierdoor geen tegemoetkoming meer krijgt van zijn zorgverzekering voor de aanschaf van een andere bril op sterkte, dan vergoedt de werkgever alsnog voor dit deel de factuur van de beeldschermbril (tot maximale vergoeding van de werkgever a € 225,00 netto).</text:p>
            <text:p text:style-name="al"/>
            <text:p text:style-name="al">Lid 2</text:p>
            <text:p text:style-name="al">De vergoeding is nooit hoger dan de daadwerkelijke kosten die de medewerker maakt voor de aanschaf van de beeldschermbril.</text:p>
            <text:p text:style-name="al"/>
            <text:p text:style-name="al">Lid 3</text:p>
            <text:p text:style-name="al">De vergoeding voor een beeldschermbril vindt maximaal één maal per drie jaar plaats. Uitzondering hierop is de situatie waarbij, op medisch advies, binnen een periode van 3 jaar een aangepaste bril wordt verstrekt als gevolg van een tussentijdse wijziging van sterkte van de glazen. </text:p>
            <text:p text:style-name="al"/>
            <text:p text:style-name="al">Lid 4</text:p>
            <text:p text:style-name="al">De medewerker betaalt de bril zelf. De eventuele vergoeding wordt, na het indienen van het advies van de opticien en de declaratie, na goedkeuring van de declaratie verrekend met de eerstvolgende salarisbetaling.</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in redelijkheid voorziet, kan de werkgever een bijzondere voorziening treffen.</text:p>
          </text:section>
          <text:section text:name="artikel_id1-3-2-2-6" text:style-name="artikel">
            <text:p text:style-name="artikel_kop_titel"><text:span text:style-name="artikel_kop_label">Artikel</text:span> <text:span text:style-name="artikel_kop_nr">6</text:span> Citeertitel en inwerkingtreding</text:p>
            <text:p text:style-name="al">Deze regeling kan worden aangehaald als de “Regeling beeldschermbril van de gemeente West Betuwe” en treedt in werking met ingang van 1 januari 2019. </text:p>
            <text:p text:style-name="al"/>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5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beelschermbrillen Regeling beeldschermbril van de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04</meta:user-defined>
    <meta:user-defined meta:name="OVERHEIDop.GmbID/DC.identifier">gmb-2019-15504</meta:user-defined>
    <meta:user-defined meta:name="OVERHEID.TaxonomieBeleidsagenda/OVERHEID.category">Werk | Organisatie en beleid</meta:user-defined>
    <meta:user-defined meta:name="OVERHEID.Gemeente/DC.spatial">West Betuwe</meta:user-defined>
    <meta:user-defined meta:name="DC.source">artikel 160 van de Gemeentewet;1.0:c:BWBR0005416&amp;artikel=160&amp;g=2019-01-01</meta:user-defined>
    <meta:user-defined meta:name="DC.source">artikel 3, eerste lid, van de Arbeidsomstandighedenwet;1.0:c:BWBR0010346&amp;artikel=3&amp;lid=1&amp;g=2019-01-01</meta:user-defined>
    <meta:user-defined meta:name="DC.source">artikel 5.11 van het Arbeidsomstandighedenbesluit;1.0:c:BWBR0008498&amp;artikel=5.11&amp;g=2019-01-01</meta:user-defined>
    <meta:user-defined meta:name="DC.source">Arbeidsomstandighedenregeling;1.0:c:BWBR0008587&amp;g=2019-01-01</meta:user-defined>
    <meta:user-defined meta:name="DCTERMS.alternative">Regeling beeldschermbril van de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563_1</meta:user-defined>
    <meta:user-defined meta:name="OVERHEIDop.versieInformatie"/>
  </office:meta>
</office:document-meta>
</file>