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geluidhinder ontheffing verleend – Langs de Amstelveenlijn vanaf Uilenstede tot en met de Ouderkerkerlaan in Amstelveen Depot Ouderkerkerlaan Werkterrein Gondel/Turfschip Opstelterrein J.C. van Hattum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KNR</text:span>
          </text:p>
            <text:p text:style-name="common-al">Gemeente Amstelveen heeft op 20 juni 2019 een besluit genomen op de aanvraag geluidhinder ontheffing voor bouw en sloopwerkzaamheden aan de Amstelveen lijn in de periode van 8 juli t/m 30 augustus 2019. De locatie is langs de Amstelveenlijn vanaf Uilenstede tot en met de Ouderkerkerlaan  in Amstelveen, Depot Ouderkerkerlaan, Werkterrein Gondel/Turfschip  en opstelterrein J.C. van Hattumweg. De geluidhinder ontheffing is verlee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last-al">Bent u het niet eens met het besluit? Hoe u bezwaar kunt indienen, leest u op <text:a xlink:href="http://www.amstelveen.nl/bezwaarschrift" xlink:type="simple">deze webpagina van de gemeente</text:a>. De termijn voor het indienen van een bezwaarschrift start op 21 juni 2019 en bedraagt 6 we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5023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02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02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op.referentienummer">Z18-007366</meta:user-defined>
    <meta:user-defined meta:name="DCTERMS.abstract">Bouw en sloopwerkzaamheden aan de Amstelveen lijn</meta:user-defined>
    <dc:language>nl</dc:language>
    <meta:user-defined meta:name="OVERHEID.TaxonomieBeleidsagenda/OVERHEID.category">Ruimte en infrastructuur | Organisatie en beleid</meta:user-defined>
    <meta:user-defined meta:name="OVERHEID.EPSG28992/DC.spatial">119688 481455</meta:user-defined>
    <meta:user-defined meta:name="OVERHEID.EPSG28992/DC.spatial">119558 478824</meta:user-defined>
    <meta:user-defined meta:name="OVERHEID.EPSG28992/DC.spatial">119084 477425</meta:user-defined>
    <meta:user-defined meta:name="OVERHEID.EPSG28992/DC.spatial">116899 476216</meta:user-defined>
    <meta:user-defined meta:name="DC.title">Gemeente Amstelveen – aanvraag geluidhinder ontheffing verleend – Langs de Amstelveenlijn vanaf Uilenstede tot en met de Ouderkerkerlaan in Amstelveen Depot Ouderkerkerlaan Werkterrein Gondel/Turfschip Opstelterrein J.C. van Hattumweg</meta:user-defined>
    <meta:user-defined meta:name="OVERHEID.PostcodeHuisnummer/OVERHEIDop.postcodeHuisnummer">1181CD 147</meta:user-defined>
    <meta:user-defined meta:name="OVERHEID.PostcodeHuisnummer/OVERHEIDop.postcodeHuisnummer">1186DV 26</meta:user-defined>
    <meta:user-defined meta:name="OVERHEID.PostcodeHuisnummer/OVERHEIDop.postcodeHuisnummer">1188</meta:user-defined>
    <meta:user-defined meta:name="OVERHEID.PostcodeHuisnummer/OVERHEIDop.postcodeHuisnummer">1187EJ 45</meta:user-defined>
    <meta:user-defined meta:name="OVERHEIDop.straatnaam">Hoeksewaard</meta:user-defined>
    <meta:user-defined meta:name="OVERHEIDop.straatnaam">Maimonideslaan</meta:user-defined>
    <meta:user-defined meta:name="OVERHEIDop.straatnaam">Gondel</meta:user-defined>
    <meta:user-defined meta:name="OVERHEIDop.straatnaam">Marjoleinlaa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023</meta:user-defined>
    <meta:user-defined meta:name="OVERHEIDop.GmbID/DC.identifier">gmb-2019-155023</meta:user-defined>
    <meta:user-defined meta:name="OVERHEIDop.versieInformatie"/>
  </office:meta>
</office:document-meta>
</file>