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22, (11032815) bouwen van een loods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01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1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3 579390</meta:user-defined>
    <meta:user-defined meta:name="DC.title">Verleende omgevingsvergunning Adonisweg 22, (11032815) bouwen van een loods, verzenddatum 19-06-2019.</meta:user-defined>
    <meta:user-defined meta:name="OVERHEID.PostcodeHuisnummer/OVERHEIDop.postcodeHuisnummer">8938BJ 10m</meta:user-defined>
    <meta:user-defined meta:name="OVERHEIDop.straatnaam">Adonis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18</meta:user-defined>
    <meta:user-defined meta:name="OVERHEIDop.GmbID/DC.identifier">gmb-2019-155018</meta:user-defined>
    <meta:user-defined meta:name="OVERHEIDop.versieInformatie"/>
  </office:meta>
</office:document-meta>
</file>