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Magneestraat 1 in Bergeijk, creëren van een olga ruimte (ruimte voor pin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929</text:p>
            <text:p text:style-name="common-al">Datum ontvangst: 20 juni 2019</text:p>
            <text:p text:style-name="common-al">Omschrijving: Burg Magneestraat 1 in Bergeijk, creëren van een olga ruimte (ruimte voor pinautomaa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501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1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1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941.84 370131.43</meta:user-defined>
    <meta:user-defined meta:name="DC.title">Ingekomen aanvraag omgevingsvergunning, Burg Magneestraat 1 in Bergeijk, creëren van een olga ruimte (ruimte voor pinautomaat)</meta:user-defined>
    <meta:user-defined meta:name="OVERHEID.PostcodeHuisnummer/OVERHEIDop.postcodeHuisnummer">5571AT 11</meta:user-defined>
    <meta:user-defined meta:name="OVERHEIDop.straatnaam">Raadhuishof</meta:user-defined>
    <meta:user-defined meta:name="OVERHEIDop.woonplaats">Bergeijk</meta:user-defined>
    <meta:user-defined meta:name="DCTERMS.W3CDTF/DCTERMS.available">2019-06-25</meta:user-defined>
    <meta:user-defined meta:name="DCTERMS.W3CDTF/OVERHEIDop.jaargang">2019</meta:user-defined>
    <meta:user-defined meta:name="OVERHEIDop.publicationIssue">155016</meta:user-defined>
    <meta:user-defined meta:name="OVERHEIDop.GmbID/DC.identifier">gmb-2019-155016</meta:user-defined>
    <meta:user-defined meta:name="OVERHEIDop.versieInformatie"/>
  </office:meta>
</office:document-meta>
</file>