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ingel 2 – 16 Hoogezand, Verleende omgevingsvergunning (reguliere procedure) Z2019-00005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ethovensingel ter hoogte van huisnummer 2 t/m 16, 9603 AV te Hoogezand,  voor het vellen van 14 lindebomen en herplaatsen van 12 bomen, 20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50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1 575528</meta:user-defined>
    <meta:user-defined meta:name="DC.title">Beethovensingel 2 – 16 Hoogezand, Verleende omgevingsvergunning (reguliere procedure) Z2019-00005967</meta:user-defined>
    <meta:user-defined meta:name="OVERHEID.PostcodeHuisnummer/OVERHEIDop.postcodeHuisnummer">9603AV 2</meta:user-defined>
    <meta:user-defined meta:name="OVERHEIDop.straatnaam">Beethovensingel</meta:user-defined>
    <meta:user-defined meta:name="OVERHEIDop.woonplaats">Hoogezand</meta:user-defined>
    <meta:user-defined meta:name="DCTERMS.W3CDTF/DCTERMS.available">2019-06-25</meta:user-defined>
    <meta:user-defined meta:name="DCTERMS.W3CDTF/OVERHEIDop.jaargang">2019</meta:user-defined>
    <meta:user-defined meta:name="OVERHEIDop.publicationIssue">155007</meta:user-defined>
    <meta:user-defined meta:name="OVERHEIDop.GmbID/DC.identifier">gmb-2019-155007</meta:user-defined>
    <meta:user-defined meta:name="OVERHEIDop.versieInformatie"/>
  </office:meta>
</office:document-meta>
</file>