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Dorsman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7547, Adriaan Dorsmanstraat 18 te Noordwijk, het plaatsen dakkapel voorgevel, 13-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99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9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9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7547</meta:user-defined>
    <meta:user-defined meta:name="DCTERMS.abstract">het plaatsen dakkapel voorgevel, 13-06-2019</meta:user-defined>
    <dc:language>nl</dc:language>
    <meta:user-defined meta:name="OVERHEID.EPSG28992/DC.spatial">90792 473817</meta:user-defined>
    <meta:user-defined meta:name="DC.title">Ingekomen aanvraag omgevingsvergunning - Adriaan Dorsmanstraat 18 te Noordwijk</meta:user-defined>
    <meta:user-defined meta:name="OVERHEID.PostcodeHuisnummer/OVERHEIDop.postcodeHuisnummer">2202XD 18</meta:user-defined>
    <meta:user-defined meta:name="OVERHEIDop.straatnaam">Adriaan Dorsmanstraat</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4999</meta:user-defined>
    <meta:user-defined meta:name="OVERHEIDop.GmbID/DC.identifier">gmb-2019-154999</meta:user-defined>
    <meta:user-defined meta:name="OVERHEIDop.versieInformatie"/>
  </office:meta>
</office:document-meta>
</file>