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aarlemmerhout, 2019-03670, tappen tijdens Parksessies op 17,18,19 en 20 juli 2019, verzonden 19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99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9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9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69 487429</meta:user-defined>
    <meta:user-defined meta:name="DC.title">Haarlem, verleende tapontheffing Haarlemmerhout, 2019-03670, tappen tijdens Parksessies op 17,18,19 en 20 juli 2019, verzonden 19 juni 2019</meta:user-defined>
    <meta:user-defined meta:name="OVERHEID.PostcodeHuisnummer/OVERHEIDop.postcodeHuisnummer">2012</meta:user-defined>
    <meta:user-defined meta:name="OVERHEIDop.straatnaam">Kleine Houtweg</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992</meta:user-defined>
    <meta:user-defined meta:name="OVERHEIDop.GmbID/DC.identifier">gmb-2019-154992</meta:user-defined>
    <meta:user-defined meta:name="OVERHEIDop.versieInformatie"/>
  </office:meta>
</office:document-meta>
</file>