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lbesstraat 1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eelbesstraat</text:span>
            <text:span text:style-name="nadrukvet"> 11, 6602EX Wijchen, het bouwen van een berging, verleend en verzonden op 7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9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74 424244</meta:user-defined>
    <meta:user-defined meta:name="DC.title">Verleende omgevingsvergunning Meelbesstraat 11, Wijchen</meta:user-defined>
    <meta:user-defined meta:name="OVERHEID.PostcodeHuisnummer/OVERHEIDop.postcodeHuisnummer">6602EX 11</meta:user-defined>
    <meta:user-defined meta:name="OVERHEIDop.straatnaam">Meelbesstraat</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4989</meta:user-defined>
    <meta:user-defined meta:name="OVERHEIDop.GmbID/DC.identifier">gmb-2019-154989</meta:user-defined>
    <meta:user-defined meta:name="OVERHEIDop.versieInformatie"/>
  </office:meta>
</office:document-meta>
</file>