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WOII-monument , Bredeweg (vóór huisnr. 5) te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plaatsen van een WOII-monument op het perceel <text:span text:style-name="nadrukvet">Bredeweg (vóór huisnr. 5) te Banholt </text:span>(ontvangen d.d. 20 jun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5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98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98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1059</meta:user-defined>
    <meta:user-defined meta:name="DCTERMS.abstract">het plaatsen van een WOII-monument</meta:user-defined>
    <dc:language>nl</dc:language>
    <meta:user-defined meta:name="OVERHEID.EPSG28992/DC.spatial">184902 311215</meta:user-defined>
    <meta:user-defined meta:name="DC.title">Ingekomen aanvraag omgevingsvergunning plaatsen WOII-monument , Bredeweg (vóór huisnr. 5) te Banholt</meta:user-defined>
    <meta:user-defined meta:name="OVERHEID.PostcodeHuisnummer/OVERHEIDop.postcodeHuisnummer">6262NX 12</meta:user-defined>
    <meta:user-defined meta:name="OVERHEIDop.straatnaam">Bredeweg</meta:user-defined>
    <meta:user-defined meta:name="OVERHEIDop.woonplaats">Banholt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987</meta:user-defined>
    <meta:user-defined meta:name="OVERHEIDop.GmbID/DC.identifier">gmb-2019-154987</meta:user-defined>
    <meta:user-defined meta:name="OVERHEIDop.versieInformatie"/>
  </office:meta>
</office:document-meta>
</file>