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aarlemmerhout, 2019-03645, het evenement Parksessies op 17 t/m 20 juli 2019, verzonden 19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98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8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8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669 487429</meta:user-defined>
    <meta:user-defined meta:name="DC.title">Haarlem, verleende evenementenvergunning Haarlemmerhout, 2019-03645, het evenement Parksessies op 17 t/m 20 juli 2019, verzonden 19 juni 2019</meta:user-defined>
    <meta:user-defined meta:name="OVERHEID.PostcodeHuisnummer/OVERHEIDop.postcodeHuisnummer">2012</meta:user-defined>
    <meta:user-defined meta:name="OVERHEIDop.straatnaam">Kleine Houtweg</meta:user-defined>
    <meta:user-defined meta:name="OVERHEIDop.woonplaats">Haarlem</meta:user-defined>
    <meta:user-defined meta:name="DCTERMS.W3CDTF/DCTERMS.available">2019-06-25</meta:user-defined>
    <meta:user-defined meta:name="DCTERMS.W3CDTF/OVERHEIDop.jaargang">2019</meta:user-defined>
    <meta:user-defined meta:name="OVERHEIDop.publicationIssue">154986</meta:user-defined>
    <meta:user-defined meta:name="OVERHEIDop.GmbID/DC.identifier">gmb-2019-154986</meta:user-defined>
    <meta:user-defined meta:name="OVERHEIDop.versieInformatie"/>
  </office:meta>
</office:document-meta>
</file>