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Ytsjesân 87, (11033970) plaatsen van een terras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98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8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8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798 576855</meta:user-defined>
    <meta:user-defined meta:name="DC.title">Aangevraagde omgevingsvergunning Ytsjesân 87, (11033970) plaatsen van een terras overkapping.</meta:user-defined>
    <meta:user-defined meta:name="OVERHEID.PostcodeHuisnummer/OVERHEIDop.postcodeHuisnummer">8939DN 87</meta:user-defined>
    <meta:user-defined meta:name="OVERHEIDop.straatnaam">Ytsjesân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984</meta:user-defined>
    <meta:user-defined meta:name="OVERHEIDop.GmbID/DC.identifier">gmb-2019-154984</meta:user-defined>
    <meta:user-defined meta:name="OVERHEIDop.versieInformatie"/>
  </office:meta>
</office:document-meta>
</file>