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PCBS de Fontein, Vosholstraat 33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brandveilig gebruik voor: </text:p>
            <text:p text:style-name="common-al">Uitbreiding kinderopvang naar 28 kindplaatsen en BSO naar 20 kindplaatsen in een deel van PCBS de Fontein aan de Vosholstraat 33 in Ter Aar. (registratienummer W-2018-0099).</text:p>
            <text:p text:style-name="common-al">
            <text:span text:style-name="nadrukvet">Ter inzage</text:span>
          </text:p>
            <text:p text:style-name="common-al">De op het plan betrekking hebbende stukken kunnen met ingang van 23 januari 2019 zes weken door een ieder digitaal worden ingezien bij het Klant Contact Centrum van de gemeente Nieuwkoop.</text:p>
            <text:p text:style-name="common-al">(voor openingstijden en adresgegevens en het maken van een afspraak zie www.nieuwkoop.nl).</text:p>
            <text:p text:style-name="common-al">Het plan kunt u ook hierbij downloaden. </text:p>
            <text:p text:style-name="common-al">R<text:span text:style-name="nadrukvet">echtsmiddelen </text:span></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text:p>
            <text:p text:style-name="common-al">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 </text:p>
            <text:p text:style-name="last-al">Voor het indienen van een verzoek om voorlopige voorziening en/of het instellen van beroep bent u griffierecht verschuldigd. Meer informatie kunt u vo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9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PCBS de Fontein, Vosholstraat 33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98</meta:user-defined>
    <meta:user-defined meta:name="OVERHEIDop.GmbID/DC.identifier">gmb-2019-1549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33</meta:user-defined>
    <meta:user-defined meta:name="OVERHEIDop.woonplaats">Ter Aar</meta:user-defined>
    <meta:user-defined meta:name="OVERHEIDop.straatnaam">Vosh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aangepast aanvraagformulier|exb-2019-2991</meta:user-defined>
    <meta:user-defined meta:name="OVERHEIDop.externeBijlage">besluit 1|exb-2019-2992</meta:user-defined>
    <meta:user-defined meta:name="OVERHEIDop.externeBijlage">brandweeradvies|exb-2019-2993</meta:user-defined>
    <meta:user-defined meta:name="OVERHEIDop.externeBijlage">ontruimingsplattegrond v2018|exb-2019-2994</meta:user-defined>
    <meta:user-defined meta:name="OVERHEID.EPSG28992/DC.spatial">108200 464322</meta:user-defined>
    <meta:user-defined meta:name="OVERHEIDop.versieInformatie"/>
  </office:meta>
</office:document-meta>
</file>