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Vijfhoek, 2018-07716, het evenement Kerstsamenzang Nieuwe Kerksplein 2019 op 25 december 2019, verzonden 1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7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7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7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95 488024</meta:user-defined>
    <meta:user-defined meta:name="DC.title">Haarlem, verleende evenementenvergunning Nieuwe Kerksplein/Vijfhoek, 2018-07716, het evenement Kerstsamenzang Nieuwe Kerksplein 2019 op 25 december 2019, verzonden 19 juni 2019</meta:user-defined>
    <meta:user-defined meta:name="OVERHEID.PostcodeHuisnummer/OVERHEIDop.postcodeHuisnummer">2011ZT 10</meta:user-defined>
    <meta:user-defined meta:name="OVERHEIDop.straatnaam">Nieuwe Kerksplein</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78</meta:user-defined>
    <meta:user-defined meta:name="OVERHEIDop.GmbID/DC.identifier">gmb-2019-154978</meta:user-defined>
    <meta:user-defined meta:name="OVERHEIDop.versieInformatie"/>
  </office:meta>
</office:document-meta>
</file>