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rmerseweg Tuincomplex,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ormerseweg</text:span>
            <text:span text:style-name="nadrukvet"> Tuincomplex, Wijchen</text:span>
            <text:span text:style-name="nadrukvet">, </text:span>
            <text:span text:style-name="nadrukvet">het bouwen van een opslagruimte</text:span>
            <text:span text:style-name="nadrukvet"> en h</text:span>
            <text:span text:style-name="nadrukvet">et afwijken van het bestemmingsplan voor het bouwen van een opslagruimte</text:span>
            <text:span text:style-name="nadrukvet">, </text:span>
            <text:span text:style-name="nadrukvet">op </text:span>
            <text:span text:style-name="nadrukvet">4</text:span>
            <text:span text:style-name="nadrukvet"> juni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97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7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7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Vormerseweg Tuincomplex,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6-26</meta:user-defined>
    <meta:user-defined meta:name="DCTERMS.W3CDTF/OVERHEIDop.jaargang">2019</meta:user-defined>
    <meta:user-defined meta:name="OVERHEIDop.publicationIssue">154972</meta:user-defined>
    <meta:user-defined meta:name="OVERHEIDop.GmbID/DC.identifier">gmb-2019-154972</meta:user-defined>
    <meta:user-defined meta:name="OVERHEIDop.versieInformatie"/>
  </office:meta>
</office:document-meta>
</file>