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West 51 Westerbroek, Verlenging beslistermijn omgevingsvergunning (reguliere procedure) Z2019-000035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Rijksweg West 51, 9608PB Westerbroek, voor het verbouwen en verlengen van een loods, 1 augustus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496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6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6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108 577988</meta:user-defined>
    <meta:user-defined meta:name="DC.title">Rijksweg West 51 Westerbroek, Verlenging beslistermijn omgevingsvergunning (reguliere procedure) Z2019-00003501</meta:user-defined>
    <meta:user-defined meta:name="OVERHEID.PostcodeHuisnummer/OVERHEIDop.postcodeHuisnummer">9608PB 51</meta:user-defined>
    <meta:user-defined meta:name="OVERHEIDop.straatnaam">Rijksweg West</meta:user-defined>
    <meta:user-defined meta:name="OVERHEIDop.woonplaats">Westerbroe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69</meta:user-defined>
    <meta:user-defined meta:name="OVERHEIDop.GmbID/DC.identifier">gmb-2019-154969</meta:user-defined>
    <meta:user-defined meta:name="OVERHEIDop.versieInformatie"/>
  </office:meta>
</office:document-meta>
</file>