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3, (11034093) bouwen van een waterstof installatie en het aanbrengen van erfverhar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496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6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30 577864</meta:user-defined>
    <meta:user-defined meta:name="DC.title">Aangevraagde omgevingsvergunning Morseweg 3, (11034093) bouwen van een waterstof installatie en het aanbrengen van erfverharding.</meta:user-defined>
    <meta:user-defined meta:name="OVERHEID.PostcodeHuisnummer/OVERHEIDop.postcodeHuisnummer">8912BG 3</meta:user-defined>
    <meta:user-defined meta:name="OVERHEIDop.straatnaam">Morse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68</meta:user-defined>
    <meta:user-defined meta:name="OVERHEIDop.GmbID/DC.identifier">gmb-2019-154968</meta:user-defined>
    <meta:user-defined meta:name="OVERHEIDop.versieInformatie"/>
  </office:meta>
</office:document-meta>
</file>