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Steenbakkerstraat 15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voornemens namens burgemeester en wethouders van de gemeente Katwijk op 12 juni 2019 ambtshalve maatwerkvoorschriften voor geluid op grond van het Activiteitenbesluit op te leggen aan Zwaan Constructie B.V. voor de locatie Steenbakkerstraat 15 te Katwijk. Het besluit is genomen op 17 juni 2019.</text:p>
            <text:p text:style-name="common-al">
            <text:span text:style-name="nadrukvet">Bezwaar</text:span>
          </text:p>
            <text:p text:style-name="common-al">Tegen deze beschikking kunnen belanghebbenden <text:span text:style-name="nadrukvet">binnen zes weken na de dag van de verzending </text:span>een bezwaarschrift indienen, gericht aan college van burgemeester en wethouders van de gemeente Katwijk, per adres van de Omgevingsdienst West-Holland, Postbus 159, 2300 AD  Leiden o.v.v. ‘bezwaarschrift maatwerk geluid Steenbakkerstraat 15 te Katwijk’.</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common-al">Wilt u meer informatie? Neem dan contact op met de heer S. Haverkate via s.haverkate@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496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6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6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049771</meta:user-defined>
    <meta:user-defined meta:name="DCTERMS.abstract">Beschikking Wet milieubeheer – Steenbakkerstraat 15 te Katwijk</meta:user-defined>
    <dc:language>nl</dc:language>
    <meta:user-defined meta:name="OVERHEID.EPSG28992/DC.spatial">90044 468465</meta:user-defined>
    <meta:user-defined meta:name="DC.title">Beschikking Wet milieubeheer – Steenbakkerstraat 15 te Katwijk</meta:user-defined>
    <meta:user-defined meta:name="OVERHEID.PostcodeHuisnummer/OVERHEIDop.postcodeHuisnummer">2222AT 15</meta:user-defined>
    <meta:user-defined meta:name="OVERHEIDop.straatnaam">Steenbakkerstraat</meta:user-defined>
    <meta:user-defined meta:name="OVERHEIDop.woonplaats">Katwijk</meta:user-defined>
    <meta:user-defined meta:name="DCTERMS.W3CDTF/DCTERMS.available">2019-06-27</meta:user-defined>
    <meta:user-defined meta:name="DCTERMS.W3CDTF/OVERHEIDop.jaargang">2019</meta:user-defined>
    <meta:user-defined meta:name="OVERHEIDop.publicationIssue">154963</meta:user-defined>
    <meta:user-defined meta:name="OVERHEIDop.GmbID/DC.identifier">gmb-2019-154963</meta:user-defined>
    <meta:user-defined meta:name="OVERHEIDop.versieInformatie"/>
  </office:meta>
</office:document-meta>
</file>