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see, (11034042) uitvoeren van grondwerkzaamheden voor de wegen- en waterstruct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5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46 576886</meta:user-defined>
    <meta:user-defined meta:name="DC.title">Aangevraagde omgevingsvergunning Middelsee, (11034042) uitvoeren van grondwerkzaamheden voor de wegen- en waterstructuur.</meta:user-defined>
    <meta:user-defined meta:name="OVERHEID.PostcodeHuisnummer/OVERHEIDop.postcodeHuisnummer">8912CG</meta:user-defined>
    <meta:user-defined meta:name="OVERHEIDop.straatnaam">Fellin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58</meta:user-defined>
    <meta:user-defined meta:name="OVERHEIDop.GmbID/DC.identifier">gmb-2019-154958</meta:user-defined>
    <meta:user-defined meta:name="OVERHEIDop.versieInformatie"/>
  </office:meta>
</office:document-meta>
</file>