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18, 2019-03786, wijzigen brandcompartimentering, 1 woning wijzigen in 3 appartementen,  ontheffing handelen in strijd met regels ruimtelijke ordening, verzonden 20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95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5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5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7 487591</meta:user-defined>
    <meta:user-defined meta:name="DC.title">Haarlem, verleende omgevingsvergunning Wagenweg 18, 2019-03786, wijzigen brandcompartimentering, 1 woning wijzigen in 3 appartementen,  ontheffing handelen in strijd met regels ruimtelijke ordening, verzonden 20 juni 2019  Het college van B en W heeft de bovenstaande omgevingsvergunning op grond van de Wabo verleend.</meta:user-defined>
    <meta:user-defined meta:name="OVERHEID.PostcodeHuisnummer/OVERHEIDop.postcodeHuisnummer">2012ND 18</meta:user-defined>
    <meta:user-defined meta:name="OVERHEIDop.straatnaam">Wagenweg</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957</meta:user-defined>
    <meta:user-defined meta:name="OVERHEIDop.GmbID/DC.identifier">gmb-2019-154957</meta:user-defined>
    <meta:user-defined meta:name="OVERHEIDop.versieInformatie"/>
  </office:meta>
</office:document-meta>
</file>