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lkestraat 21, 2018-10228, realiseren kelder en dakopbouw t.b.v. uitbreiden woning, ontheffing handelen in strijd met regels ruimtelijke ordening, verzonden 20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5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4 488507</meta:user-defined>
    <meta:user-defined meta:name="DC.title">Haarlem, verleende omgevingsvergunning Valkestraat 21, 2018-10228, realiseren kelder en dakopbouw t.b.v. uitbreiden woning, ontheffing handelen in strijd met regels ruimtelijke ordening, verzonden 20 juni 2019  Het college van B en W heeft de bovenstaande omgevingsvergunning op grond van de Wabo verleend.</meta:user-defined>
    <meta:user-defined meta:name="OVERHEID.PostcodeHuisnummer/OVERHEIDop.postcodeHuisnummer">2011JL 21</meta:user-defined>
    <meta:user-defined meta:name="OVERHEIDop.straatnaam">Valke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54</meta:user-defined>
    <meta:user-defined meta:name="OVERHEIDop.GmbID/DC.identifier">gmb-2019-154954</meta:user-defined>
    <meta:user-defined meta:name="OVERHEIDop.versieInformatie"/>
  </office:meta>
</office:document-meta>
</file>