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29, 2019-03814, gedeeltelijk veranderen gebouw, ontheffing handelen in strijd met regels ruimtelijke ordening, activiteit monument, verzonden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4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1 489009</meta:user-defined>
    <meta:user-defined meta:name="DC.title">Haarlem, verleende omgevingsvergunning Kenaupark 29, 2019-03814, gedeeltelijk veranderen gebouw, ontheffing handelen in strijd met regels ruimtelijke ordening, activiteit monument, verzonden 19 juni 2019  Het college van B en W heeft de bovenstaande omgevingsvergunning op grond van de Wabo verleend.</meta:user-defined>
    <meta:user-defined meta:name="OVERHEID.PostcodeHuisnummer/OVERHEIDop.postcodeHuisnummer">2011MR 29</meta:user-defined>
    <meta:user-defined meta:name="OVERHEIDop.straatnaam">Kenaupark</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45</meta:user-defined>
    <meta:user-defined meta:name="OVERHEIDop.GmbID/DC.identifier">gmb-2019-154945</meta:user-defined>
    <meta:user-defined meta:name="OVERHEIDop.versieInformatie"/>
  </office:meta>
</office:document-meta>
</file>