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rreveld 36, 2019-04934, plaatsen dakopbouw, verzond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4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4 485268</meta:user-defined>
    <meta:user-defined meta:name="DC.title">Haarlem, verleende omgevingsvergunning Scharreveld 36, 2019-04934, plaatsen dakopbouw, verzonden 19 juni 2019  Het college van B en W heeft de bovenstaande omgevingsvergunning op grond van de Wabo verleend.</meta:user-defined>
    <meta:user-defined meta:name="OVERHEID.PostcodeHuisnummer/OVERHEIDop.postcodeHuisnummer">2036BB 33</meta:user-defined>
    <meta:user-defined meta:name="OVERHEIDop.straatnaam">Scharreveld</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41</meta:user-defined>
    <meta:user-defined meta:name="OVERHEIDop.GmbID/DC.identifier">gmb-2019-154941</meta:user-defined>
    <meta:user-defined meta:name="OVERHEIDop.versieInformatie"/>
  </office:meta>
</office:document-meta>
</file>