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kavel 7 Wergea, (11033330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3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3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3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99 573758</meta:user-defined>
    <meta:user-defined meta:name="DC.title">Aangevraagde omgevingsvergunning Grut Palma kavel 7 Wergea, (11033330) bouwen van een vrijstaande woning.</meta:user-defined>
    <meta:user-defined meta:name="OVERHEID.PostcodeHuisnummer/OVERHEIDop.postcodeHuisnummer">9005MH 27</meta:user-defined>
    <meta:user-defined meta:name="OVERHEIDop.straatnaam">Keardok</meta:user-defined>
    <meta:user-defined meta:name="OVERHEIDop.woonplaats">Wergea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35</meta:user-defined>
    <meta:user-defined meta:name="OVERHEIDop.GmbID/DC.identifier">gmb-2019-154935</meta:user-defined>
    <meta:user-defined meta:name="OVERHEIDop.versieInformatie"/>
  </office:meta>
</office:document-meta>
</file>